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use-window-font-color="true" style:font-name="Comic Sans MS" fo:font-size="10pt" fo:font-style="normal" fo:font-weight="bold" style:font-name-asian="Comic Sans MS" style:font-size-asian="10pt" style:font-style-asian="normal" style:font-weight-asian="bold" style:font-name-complex="Comic Sans MS" style:font-size-complex="10pt" style:font-style-complex="normal" style:font-weight-complex="bold"/>
    </style:style>
    <style:style style:name="P3" style:family="paragraph" style:parent-style-name="Standard">
      <style:paragraph-properties style:text-autospace="none"/>
      <style:text-properties style:use-window-font-color="true" style:font-name="Comic Sans MS" fo:font-size="10pt" fo:font-style="normal" fo:font-weight="normal" style:font-name-asian="Comic Sans MS" style:font-size-asian="10pt" style:font-style-asian="normal" style:font-weight-asian="normal" style:font-name-complex="Comic Sans MS" style:font-size-complex="10pt" style:font-style-complex="normal" style:font-weight-complex="normal"/>
    </style:style>
    <style:style style:name="T1" style:family="text">
      <style:text-properties fo:color="#ff0000" style:font-name="Comic Sans MS" fo:font-size="14pt" fo:font-weight="bold" style:font-name-asian="Comic Sans MS" style:font-size-asian="14pt" style:font-weight-asian="bold" style:font-name-complex="Comic Sans MS" style:font-size-complex="14pt" style:font-weight-complex="bold"/>
    </style:style>
    <style:style style:name="T2" style:family="text">
      <style:text-properties fo:color="#ff0000" style:font-name="Comic Sans MS" fo:font-size="10pt" fo:font-style="normal" fo:font-weight="bold" style:font-name-asian="Comic Sans MS" style:font-size-asian="10pt" style:font-style-asian="normal" style:font-weight-asian="bold" style:font-name-complex="Comic Sans MS" style:font-size-complex="10pt" style:font-style-complex="normal" style:font-weight-complex="bold"/>
    </style:style>
    <style:style style:name="T3" style:family="text">
      <style:text-properties fo:color="#008000" style:font-name="Comic Sans MS" fo:font-size="14pt" fo:font-weight="bold" style:font-name-asian="Comic Sans MS" style:font-size-asian="14pt" style:font-weight-asian="bold" style:font-name-complex="Comic Sans MS" style:font-size-complex="14pt" style:font-weight-complex="bold"/>
    </style:style>
    <style:style style:name="T4" style:family="text">
      <style:text-properties fo:color="#008000" style:font-name="Comic Sans MS" fo:font-size="10pt" fo:font-style="normal" fo:font-weight="bold" style:font-name-asian="Comic Sans MS" style:font-size-asian="10pt" style:font-style-asian="normal" style:font-weight-asian="bold" style:font-name-complex="Comic Sans MS" style:font-size-complex="10pt" style:font-style-complex="normal" style:font-weight-complex="bold"/>
    </style:style>
    <style:style style:name="T5" style:family="text">
      <style:text-properties style:use-window-font-color="true" style:font-name="Times New Roman" fo:font-size="14pt" fo:font-weight="bold" style:font-name-asian="Times New Roman" style:font-size-asian="14pt" style:font-weight-asian="bold" style:font-name-complex="Times New Roman" style:font-size-complex="14pt" style:font-weight-complex="bold"/>
    </style:style>
    <style:style style:name="T6" style:family="text">
      <style:text-properties style:use-window-font-color="true" style:font-name="Comic Sans MS" fo:font-size="14pt" fo:font-weight="bold" style:font-name-asian="Comic Sans MS" style:font-size-asian="14pt" style:font-weight-asian="bold" style:font-name-complex="Comic Sans MS" style:font-size-complex="14pt" style:font-weight-complex="bold"/>
    </style:style>
    <style:style style:name="T7" style:family="text">
      <style:text-properties style:use-window-font-color="true" style:font-name="Comic Sans MS" fo:font-size="14pt" fo:font-weight="normal" style:font-name-asian="Comic Sans MS" style:font-size-asian="14pt" style:font-weight-asian="normal" style:font-name-complex="Comic Sans MS" style:font-size-complex="14pt" style:font-weight-complex="normal"/>
    </style:style>
    <style:style style:name="T8" style:family="text">
      <style:text-properties style:use-window-font-color="true" style:font-name="Comic Sans MS" fo:font-size="10pt" fo:font-style="normal" fo:font-weight="normal" style:font-name-asian="Comic Sans MS" style:font-size-asian="10pt" style:font-style-asian="normal" style:font-weight-asian="normal" style:font-name-complex="Comic Sans MS" style:font-size-complex="10pt" style:font-style-complex="normal" style:font-weight-complex="normal"/>
    </style:style>
    <style:style style:name="T9" style:family="text">
      <style:text-properties style:use-window-font-color="true" style:font-name="Comic Sans MS" fo:font-size="10pt" fo:font-style="normal" fo:font-weight="bold" style:font-name-asian="Comic Sans MS" style:font-size-asian="10pt" style:font-style-asian="normal" style:font-weight-asian="bold" style:font-name-complex="Comic Sans MS" style:font-size-complex="10pt" style:font-style-complex="normal" style:font-weight-complex="bold"/>
    </style:style>
    <style:style style:name="T10" style:family="text">
      <style:text-properties style:use-window-font-color="true" style:font-name="Comic Sans MS" fo:font-size="12pt" fo:font-weight="normal" style:font-name-asian="Comic Sans MS" style:font-size-asian="12pt" style:font-weight-asian="normal" style:font-name-complex="Comic Sans MS" style:font-size-complex="12pt" style:font-weight-complex="normal"/>
    </style:style>
    <style:style style:name="T11" style:family="text">
      <style:text-properties style:use-window-font-color="true" style:font-name="Comic Sans MS" fo:font-size="11pt" fo:font-weight="normal" style:font-name-asian="Comic Sans MS" style:font-size-asian="11pt" style:font-weight-asian="normal" style:font-name-complex="Comic Sans MS" style:font-size-complex="11pt" style:font-weight-complex="normal"/>
    </style:style>
    <style:style style:name="T12" style:family="text">
      <style:text-properties style:use-window-font-color="true" style:font-name="Comic Sans MS" fo:font-size="10.5pt" fo:font-weight="normal" style:font-name-asian="Comic Sans MS" style:font-size-asian="10.5pt" style:font-weight-asian="normal" style:font-name-complex="Comic Sans MS" style:font-size-complex="10.5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IPO</text:span><text:span text:style-name="T3">BAC <text:s/></text:span><text:span text:style-name="T1"><text:s/></text:span><text:span text:style-name="T5"><text:s text:c="21"/></text:span><text:span text:style-name="T3">PROBIOTICA </text:span><text:span text:style-name="T6"><text:s text:c="6"/>het juiste alternatief!<text:line-break/></text:span><text:a xlink:type="simple" xlink:href="http://www.dipoproducten.nl/page12.php">http://www.dipoproducten.nl/page12.php</text:a><text:span text:style-name="T12"><text:line-break/></text:span></text:p>
      <text:p text:style-name="P1"><text:span text:style-name="T2">DIPO</text:span><text:span text:style-name="T4">BAC </text:span><text:span text:style-name="T8"><text:s/>probiotica bestaat uit een verzameling van vijf verschillende gevriesdroogde melkzuurbacteriën of wel lactobacillen. Om u een voorstelling te geven van aantallen moet u denken aan zo`n miljoen goede bacteriën per gram gereed product in droge vorm. Bij toediening in water vermeerderen zij zich snel tot meer dan 25 miljoen. Deze gevriesdroogde bacteriën worden geleverd op een basis van suikers <text:s/>de z.g.n. fructo olicho sachariden ook wel prebiotica genoemd. Naast voeding voor een aantal van de bacteriën zijn suikers ook een bron van energie, die tijdens de tentoonstellingen, de vlucht en in de wintermaanden geen overbodige luxe is. </text:span></text:p>
      <text:p text:style-name="P2">De werking:</text:p>
      <text:p text:style-name="P3">Het zijn voornamelijk de Fructo olichosachariden die tot voeding dienen voor de in drinkwater weer tot leven gewekte bacteriën. Zonder deze voeding zouden de bacteriën onmiddellijk weer het darmstelsel verlaten, nog voor dat ze hun werk gedaan hadden om dat ze normaliter daar niets te zoeken (eten) hebben. Door de grote overmacht aan deze goedaardige bacteriën, nemen de meeste ziekmakende bacteriën als Salmonella en Coli gelijk met de uitwerpselen de benen. De Lactobacillen nemen hun plaats aan de darmwand over en blijven daar zolang zo over voeding beschikken zitten. `n Deel van deze goede bacteriën produceren hun eigen voeding en zullen daarom langere tijd in de darmen verblijven.</text:p>
      <text:p text:style-name="P2">Voorbeeld duiven.</text:p>
      <text:p text:style-name="P3">Wanneer duiven ziek worden is er in negen van de tien gevallen sprake van een darminfectie, in het overgrote deel daar weer van, ligt een besmetting met Salmonella of Coli bacteriën hieraan ten grondslag.</text:p>
      <text:p text:style-name="P3">Je kunt dan de strijd aan gaan door middel van het geven van een kuur met antibiotica, waarmee je vrijwel alle micro organisme in de dieren doodt en waarna je weer de complete darmflora moet gaan opbouwen. <text:s/>Logisch dat de dieren in die periode erg kwetsbaar zijn. Je kunt ook kiezen voor een wat minder radicale oplossing, waarbij je de dieren niet bloot stelt aan zware middelen als antibiotica. Het is een utopie te denken dat we de strijd tegen b.v. Salmonella zouden kunnen winnen, omdat bacteriën er altijd weer opnieuw in slagen behandelingen met antibiotica deels te overleven.</text:p>
      <text:p text:style-name="P3">Dat komt doordat een deel van hen resistentie heeft opgebouwd en in de genen heeft opgeslagen en deels omdat zij wanneer ze zonder voeding komen te staan, zichzelf gedeeltelijk als voeding beschikbaar stellen voor hun hongerige broers en zussen. Daarmee weten ze als soort altijd te overleven. Ook zijn Salmonella in staat genetisch materiaal door te geven aan soortgenoten. Het kan dus zijn dat bacteriën zonder resistentie dit van hun soortgenoten die wel resistent zijn overnemen tijdens een soort metamorfose, waarbij zij een suikerachtige substantie (slijm in de waterbak!) afscheiden, waarbinnen deze overdracht plaats vindt. Door het teveel aan salmonella uit een mogelijk ziek wordend lichaam te verdrijven, voorkom je een uitbraak c q besmetting van deze gevaarlijke, ziekmakende bacteriën.</text:p>
      <text:p text:style-name="P3"/>
      <text:p text:style-name="P1"><text:span text:style-name="T2">DIPO</text:span><text:span text:style-name="T4">BAC</text:span><text:span text:style-name="T8"> probiotica kan veel ellende voorkomen, het is echter geen geneesmiddel maar een aanvulling op de voeding, waaruit tegenwoordig helaas veel elementaire stoffen uit zijn verwijderd!</text:span></text:p>
      <text:p text:style-name="P1"><text:span text:style-name="T9">DOSERING:</text:span><text:span text:style-name="T8"> 1 tot 2 x per week maximaal 2 gram per liter drinkwater voor zoogdieren, tot 1 gram per liter drinkwater voor vogels. Zo nodig de dosering naar boven of naar beneden aanpass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 van Dam</meta:initial-creator>
    <meta:creation-date>2014-11-29T14:07:08.03</meta:creation-date>
    <dc:date>2014-11-29T15:02:12.48</dc:date>
    <dc:creator>A van Dam</dc:creator>
    <meta:editing-duration>PT1M2S</meta:editing-duration>
    <meta:editing-cycles>2</meta:editing-cycles>
    <meta:generator>LibreOffice/3.3$Win32 LibreOffice_project/330m19$Build-8</meta:generator>
    <meta:document-statistic meta:table-count="0" meta:image-count="0" meta:object-count="0" meta:page-count="1" meta:paragraph-count="10" meta:word-count="528" meta:character-count="3436"/>
  </office:meta>
</office:document-meta>
</file>